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rkel-Enschot, ingekomen aanvraag voor een evenementenvergunning Z-HZ_EVE-2023-02972 Berkel-Enschot (openbare weg), 2023 1119-A-Sinterklaas Intocht, aangevraagd 2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Sinterklaas intocht Berkel-Enschot door de Generaal Eisenhowerweg en de Raadhuisstraat op 19 november 2023 van 10:00 uur tot 13:30 uur, bestaat uit:</text:p>
            <text:p text:style-name="common-al"/>
            <text:list text:style-name="id1-3-2-1-1-4">
              <text:list-item text:style-override="id1-3-2-1-1-4-1">
                <text:number>1.</text:number>
                <text:p text:style-name="al">Evenement;</text:p>
              </text:list-item>
            </text:list>
            <text:p text:style-name="common-al"/>
            <text:p text:style-name="common-al">Opbouw: 18 november 2023 om 17:00 uur</text:p>
            <text:p text:style-name="common-al">Afbouw: 19 november 2023 om 15:30 uur</text:p>
            <text:list text:style-name="id1-3-2-1-1-8">
              <text:list-item text:style-override="id1-3-2-1-1-8-1">
                <text:number/>
                <text:p text:style-name="al"/>
              </text:list-item>
            </text:list>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2972 - I - Berkel-Enschot (openbare we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53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rkel-Enschot, ingekomen aanvraag voor een evenementenvergunning Z-HZ_EVE-2023-02972 Berkel-Enschot (openbare weg), 2023 1119-A-Sinterklaas Intocht, aangevraagd 2 augustus 2023</meta:user-defined>
    <meta:user-defined meta:name="DCTERMS.W3CDTF/DCTERMS.available">2023-09-21</meta:user-defined>
    <meta:user-defined meta:name="DCTERMS.W3CDTF/OVERHEIDop.jaargang">2023</meta:user-defined>
    <meta:user-defined meta:name="OVERHEIDop.publicationIssue">405539</meta:user-defined>
    <meta:user-defined meta:name="OVERHEIDop.GmbID/DC.identifier">gmb-2023-405539</meta:user-defined>
    <meta:user-defined meta:name="OVERHEIDop.versieInformatie"/>
  </office:meta>
</office:document-meta>
</file>