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verzoek afwijken bestemmingsplan in verband met oprichten bedrijfswoning op de locatie da Costastraat 16 b te Zandvoort, verzonden 14 september 2023, zaaknummer ODIJ-Z-23-1250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geweigerd. Omgevingsdienst IJmond behandelt deze aanvraag in mandaat van het college van  Zandvoort. Omgevingsdienst IJmond geeft hiermee geen toestemming voor verzoek afwijken bestemmingsplan in verband met oprichten bedrijfswoning op de locatie da Costastraat 16 b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26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553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3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3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verzoek afwijken bestemmingsplan in verband met oprichten bedrijfswoning op de locatie da Costastraat 16 b te Zandvoort, verzonden 14 september 2023, zaaknummer ODIJ-Z-23-125075</meta:user-defined>
    <meta:user-defined meta:name="DCTERMS.W3CDTF/DCTERMS.available">2023-09-21</meta:user-defined>
    <meta:user-defined meta:name="DCTERMS.W3CDTF/OVERHEIDop.jaargang">2023</meta:user-defined>
    <meta:user-defined meta:name="OVERHEIDop.publicationIssue">405536</meta:user-defined>
    <meta:user-defined meta:name="OVERHEIDop.GmbID/DC.identifier">gmb-2023-405536</meta:user-defined>
    <meta:user-defined meta:name="OVERHEIDop.versieInformatie"/>
  </office:meta>
</office:document-meta>
</file>