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woning op de locatie Parnassialaan 23 te Bentveld, verzonden 14 september 2023, zaaknummer ODIJ-Z-23-1245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verbouwing woning op de locatie Parnassialaan 23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6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553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3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3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bouwing woning op de locatie Parnassialaan 23 te Bentveld, verzonden 14 september 2023, zaaknummer ODIJ-Z-23-124575</meta:user-defined>
    <meta:user-defined meta:name="DCTERMS.W3CDTF/DCTERMS.available">2023-09-21</meta:user-defined>
    <meta:user-defined meta:name="DCTERMS.W3CDTF/OVERHEIDop.jaargang">2023</meta:user-defined>
    <meta:user-defined meta:name="OVERHEIDop.publicationIssue">405532</meta:user-defined>
    <meta:user-defined meta:name="OVERHEIDop.GmbID/DC.identifier">gmb-2023-405532</meta:user-defined>
    <meta:user-defined meta:name="OVERHEIDop.versieInformatie"/>
  </office:meta>
</office:document-meta>
</file>