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weg Noord 2a (AEL00-D-223)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juli 2023 met zaaknummer <text:span text:style-name="nadrukvet">Z2023-00000742</text:span> voor het slopen van een loods op de locatie <text:span text:style-name="nadrukvet">Hoofdweg Noord 2a (AEL00-D-223) in Zuiddorpe</text:span>.</text:p>
            <text:p text:style-name="common-al">De sloopmelding is op 19 septemeb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552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2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2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742</meta:user-defined>
    <meta:user-defined meta:name="DCTERMS.abstract">RX-ACTIMLD - Hoofdweg Noord 2a (AEL00-D-223) in Zuiddorpe</meta:user-defined>
    <dc:language>nl</dc:language>
    <meta:user-defined meta:name="OVERHEIDop.locatietype/OVERHEIDop.gebiedsmarkering">Punt</meta:user-defined>
    <meta:user-defined meta:name="DC.title">Sloopmelding - Hoofdweg Noord 2a (AEL00-D-223) in Zuiddorp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525</meta:user-defined>
    <meta:user-defined meta:name="OVERHEIDop.GmbID/DC.identifier">gmb-2023-405525</meta:user-defined>
    <meta:user-defined meta:name="OVERHEIDop.versieInformatie"/>
  </office:meta>
</office:document-meta>
</file>