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middenspanningskabel aan de Middenlanden ter hoogte van Ringvaartweg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5 de Middenlanden ter hoogte van de Ringvaartweg 30 te Beverwijk, </text:span>
                </text:span>
                <text:span text:style-name="nadrukcur">aanleggen van een middenspanningskabel, beslistermijn verlengd met zes weken, verlengd op 13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2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5 </meta:user-defined>
    <dc:language>nl</dc:language>
    <meta:user-defined meta:name="OVERHEIDop.locatietype/OVERHEIDop.gebiedsmarkering">Weg</meta:user-defined>
    <meta:user-defined meta:name="DC.title">Verlenging beslistermijn voor het aanleggen van een middenspanningskabel aan de Middenlanden ter hoogte van Ringvaartweg 30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22</meta:user-defined>
    <meta:user-defined meta:name="OVERHEIDop.GmbID/DC.identifier">gmb-2023-405522</meta:user-defined>
    <meta:user-defined meta:name="OVERHEIDop.versieInformatie"/>
  </office:meta>
</office:document-meta>
</file>