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drie bomen (2 eiken en 1 esdoorn) op de locatie Kostverlorenstraat 47 te Zandvoort, verzonden 12 september 2023, zaaknummer ODIJ-Z-23-1282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kappen drie bomen (2 eiken en 1 esdoorn) op de locatie Kostverlorenstraat 47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24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552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2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2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kappen drie bomen (2 eiken en 1 esdoorn) op de locatie Kostverlorenstraat 47 te Zandvoort, verzonden 12 september 2023, zaaknummer ODIJ-Z-23-128252</meta:user-defined>
    <meta:user-defined meta:name="DCTERMS.W3CDTF/DCTERMS.available">2023-09-21</meta:user-defined>
    <meta:user-defined meta:name="DCTERMS.W3CDTF/OVERHEIDop.jaargang">2023</meta:user-defined>
    <meta:user-defined meta:name="OVERHEIDop.publicationIssue">405520</meta:user-defined>
    <meta:user-defined meta:name="OVERHEIDop.GmbID/DC.identifier">gmb-2023-405520</meta:user-defined>
    <meta:user-defined meta:name="OVERHEIDop.versieInformatie"/>
  </office:meta>
</office:document-meta>
</file>