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Turfheuvel 8, 5685C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Turfheuvel 8, 5685CA Best</text:p>
            <text:p text:style-name="common-al">
            <text:span text:style-name="nadrukvet">Dossiernummer:</text:span>
          </text:p>
            <text:p text:style-name="common-al">Z2023-0000107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55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072</meta:user-defined>
    <meta:user-defined meta:name="DCTERMS.abstract">een melding; Turfheuvel 8, 5685CA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Turfheuvel 8, 5685CA Be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17</meta:user-defined>
    <meta:user-defined meta:name="OVERHEIDop.GmbID/DC.identifier">gmb-2023-405517</meta:user-defined>
    <meta:user-defined meta:name="OVERHEIDop.versieInformatie"/>
  </office:meta>
</office:document-meta>
</file>