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 van het dak aan Alkmaarseweg 44B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9 Alkmaarseweg 44B te Beverwijk, </text:span>
                </text:span>
                <text:span text:style-name="nadrukcur">het isoleren van het dak, beslistermijn verlengd met zes weken, verlengd op 14 september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9 </meta:user-defined>
    <dc:language>nl</dc:language>
    <meta:user-defined meta:name="OVERHEIDop.locatietype/OVERHEIDop.gebiedsmarkering">Adres</meta:user-defined>
    <meta:user-defined meta:name="DC.title">Verlenging beslistermijn voor het isoleren van het dak aan Alkmaarseweg 44B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15</meta:user-defined>
    <meta:user-defined meta:name="OVERHEIDop.GmbID/DC.identifier">gmb-2023-405515</meta:user-defined>
    <meta:user-defined meta:name="OVERHEIDop.versieInformatie"/>
  </office:meta>
</office:document-meta>
</file>