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mvormen van een bedrijfsruimte naar woningen aan Baanstraat 1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ag omgevings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90 Baanstraat 16 te Beverwijk, </text:span>
                </text:span>
                <text:span text:style-name="nadrukcur">omvormen van een bedrijfsruimte naar woningen, beslistermijn verlengd met zes weken, verlengd op 13 september.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551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1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1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B0090 </meta:user-defined>
    <dc:language>nl</dc:language>
    <meta:user-defined meta:name="OVERHEIDop.locatietype/OVERHEIDop.gebiedsmarkering">Adres</meta:user-defined>
    <meta:user-defined meta:name="DC.title">Verlenging beslistermijn voor het omvormen van een bedrijfsruimte naar woningen aan Baanstraat 16 te Beverwij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512</meta:user-defined>
    <meta:user-defined meta:name="OVERHEIDop.GmbID/DC.identifier">gmb-2023-405512</meta:user-defined>
    <meta:user-defined meta:name="OVERHEIDop.versieInformatie"/>
  </office:meta>
</office:document-meta>
</file>