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157 Sappemeer, Verleende omgevingsvergunning (reguliere procedure) Z2023-005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iddenstraat 157, 9611 KJ te Sappemeer, voor het vervangen van de huidige schutting, 15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5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straat 157 Sappemeer, Verleende omgevingsvergunning (reguliere procedure) Z2023-005832</meta:user-defined>
    <meta:user-defined meta:name="DCTERMS.W3CDTF/DCTERMS.available">2023-09-21</meta:user-defined>
    <meta:user-defined meta:name="DCTERMS.W3CDTF/OVERHEIDop.jaargang">2023</meta:user-defined>
    <meta:user-defined meta:name="OVERHEIDop.publicationIssue">405509</meta:user-defined>
    <meta:user-defined meta:name="OVERHEIDop.GmbID/DC.identifier">gmb-2023-405509</meta:user-defined>
    <meta:user-defined meta:name="OVERHEIDop.versieInformatie"/>
  </office:meta>
</office:document-meta>
</file>