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bijgebouw Parallelweg 26 140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3 een besluit genomen op de aanvraag met zaaknummer 2023-001535 voor realiseren bijgebouw op locatie Parallelweg 26 140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55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allelweg 26 140, 3849MN Hierden</meta:user-defined>
    <dc:language>nl</dc:language>
    <meta:user-defined meta:name="OVERHEIDop.locatietype/OVERHEIDop.gebiedsmarkering">Punt</meta:user-defined>
    <meta:user-defined meta:name="DC.title">Verlening omgevingsvergunning, realiseren bijgebouw Parallelweg 26 140, 3849MN Hierd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08</meta:user-defined>
    <meta:user-defined meta:name="OVERHEIDop.GmbID/DC.identifier">gmb-2023-405508</meta:user-defined>
    <meta:user-defined meta:name="OVERHEIDop.versieInformatie"/>
  </office:meta>
</office:document-meta>
</file>