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inkelruimte en 2 appartementen aan Breestraat 38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97 Breestraat 38 te Beverwijk, </text:span>
                </text:span>
                <text:span text:style-name="nadrukcur">realiseren van een winkelruimte en 2 appartementen, beslistermijn verlengd met zes weken, verlengd op 13 september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5502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02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97 </meta:user-defined>
    <dc:language>nl</dc:language>
    <meta:user-defined meta:name="OVERHEIDop.locatietype/OVERHEIDop.gebiedsmarkering">Adres</meta:user-defined>
    <meta:user-defined meta:name="DC.title">Verlenging beslistermijn voor het realiseren van een winkelruimte en 2 appartementen aan Breestraat 38 te Beverwijk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02</meta:user-defined>
    <meta:user-defined meta:name="OVERHEIDop.GmbID/DC.identifier">gmb-2023-405502</meta:user-defined>
    <meta:user-defined meta:name="OVERHEIDop.versieInformatie"/>
  </office:meta>
</office:document-meta>
</file>