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 Socratesstraat, Apeldoorn (zie situatietekening), het kappen van 7 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9-2023 </text:p>
            <text:p text:style-name="common-al">Wabonummer: D23/0320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4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ristotelesstraat - Socratesstraat, Apeldoorn (zie situatietekening), het kappen van 7 essen</meta:user-defined>
    <meta:user-defined meta:name="DCTERMS.W3CDTF/DCTERMS.available">2023-09-21</meta:user-defined>
    <meta:user-defined meta:name="DCTERMS.W3CDTF/OVERHEIDop.jaargang">2023</meta:user-defined>
    <meta:user-defined meta:name="OVERHEIDop.externeBijlage">situatietekening|exb-2023-44671</meta:user-defined>
    <meta:user-defined meta:name="OVERHEIDop.publicationIssue">405498</meta:user-defined>
    <meta:user-defined meta:name="OVERHEIDop.GmbID/DC.identifier">gmb-2023-405498</meta:user-defined>
    <meta:user-defined meta:name="OVERHEIDop.versieInformatie"/>
  </office:meta>
</office:document-meta>
</file>