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Tjabbesstreek 26, Blijham, kap 3 berken, verzenddatum: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54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Tjabbesstreek 26, Blijham, kap 3 berken, verzenddatum: 19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92</meta:user-defined>
    <meta:user-defined meta:name="OVERHEIDop.GmbID/DC.identifier">gmb-2023-405492</meta:user-defined>
    <meta:user-defined meta:name="OVERHEIDop.versieInformatie"/>
  </office:meta>
</office:document-meta>
</file>