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voor het plaatsen van een hoogwaterunit aan IJsselkade 11d in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list text:style-name="id1-3-2-1-1-2">
              <text:list-item text:style-override="id1-3-2-1-1-2-1">
                <text:number>•</text:number>
                <text:p text:style-name="al">
                <text:span text:style-name="nadrukvet">Omschrijving:</text:span> het plaatsen van een hoogwaterunit</text:p>
              </text:list-item>
              <text:list-item text:style-override="id1-3-2-1-1-2-2">
                <text:number>•</text:number>
                <text:p text:style-name="al">
                <text:span text:style-name="nadrukvet">Locatie: </text:span>IJsselkade 11d, Zutphen</text:p>
              </text:list-item>
            </text:list>
            <text:p text:style-name="common-al">Gegevens van de aanvraag:</text:p>
            <text:list text:style-name="id1-3-2-1-1-4">
              <text:list-item text:style-override="id1-3-2-1-1-4-1">
                <text:number>•</text:number>
                <text:p text:style-name="al">
                <text:span text:style-name="nadrukvet">Datum ingekomen:</text:span> 24 juli 2023</text:p>
              </text:list-item>
              <text:list-item text:style-override="id1-3-2-1-1-4-2">
                <text:number>•</text:number>
                <text:p text:style-name="al">
                <text:span text:style-name="nadrukvet">Zaaknummer:</text:span> 598653</text:p>
              </text:list-item>
            </text:list>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Reageren op de aanvraag</text:span>
            <text:span text:style-name="nadrukvet"> nog niet mogelijk</text:span>
          </text:p>
            <text:p text:style-name="common-al">Tegen deze aanvraag kunt u op dit moment geen zienswijze indienen, omdat de uitgebreide voorbereidingsprocedure van toepassing is. In een latere fase van de procedure kan dat wel, namelijk gedurende de periode van zes weken dat het ontwerpbesluit ter inzage ligt. In een nieuwe publicatie op een later moment, zal bekend gemaakt worden wanneer dit ontwerpbesluit ter inzage zal liggen.</text:p>
            <text:p text:style-name="common-al"/>
            <text:p text:style-name="common-al">
            <text:span text:style-name="nadrukvet">Stukken inzien of vragen over deze aanvraag?</text:span>
          </text:p>
            <text:p text:style-name="common-al">Heeft u vragen of wilt u de stukken inzien? Neem dan contact op met het Omgevingsloket van de Gemeente Zutphen, telefoonnummer 14 0575 of u stuurt een e-mail naar <text:a xlink:href="mailto:omgevingsloket@zutphen.nl" xlink:type="simple">omgevingsloket@zutphen.nl</text:a>. Vermeld daarbij het zaaknummer.</text:p>
            <text:p text:style-name="common-al"/>
            <text:p text:style-name="common-al">Zutphen, 21 september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548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8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8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8653</meta:user-defined>
    <dc:language>nl</dc:language>
    <meta:user-defined meta:name="OVERHEIDop.locatietype/OVERHEIDop.gebiedsmarkering">Adres</meta:user-defined>
    <meta:user-defined meta:name="DC.title">Rectificatie: Aanvraag omgevingsvergunning voor het plaatsen van een hoogwaterunit aan IJsselkade 11d in Zutphen</meta:user-defined>
    <meta:user-defined meta:name="OVERHEIDop.datumEindeReactietermijn">2023-11-02</meta:user-defined>
    <meta:user-defined meta:name="OVERHEIDop.TilID/OVERHEIDop.terinzageleggingOP">til-2023-15063</meta:user-defined>
    <meta:user-defined meta:name="DCTERMS.W3CDTF/DCTERMS.available">2023-09-21</meta:user-defined>
    <meta:user-defined meta:name="DCTERMS.W3CDTF/OVERHEIDop.jaargang">2023</meta:user-defined>
    <meta:user-defined meta:name="OVERHEIDop.publicationIssue">405489</meta:user-defined>
    <meta:user-defined meta:name="OVERHEIDop.GmbID/DC.identifier">gmb-2023-405489</meta:user-defined>
    <meta:user-defined meta:name="OVERHEIDop.versieInformatie"/>
  </office:meta>
</office:document-meta>
</file>