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veen, Exloërveen 9, het realiseren van een mestsilo buiten het bouw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ërveen</text:span>
          </text:p>
            <text:p text:style-name="common-al">Exloërveen 9, 9574 PA</text:p>
            <text:p text:style-name="common-al">het realiseren van een mestsilo buiten het bouwvlak (Z2023-022100)</text:p>
            <text:p text:style-name="common-al">Datum ontvangst: 14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4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ërveen, Exloërveen 9, het realiseren van een mestsilo buiten het bouwvlak</meta:user-defined>
    <meta:user-defined meta:name="DCTERMS.W3CDTF/DCTERMS.available">2023-09-21</meta:user-defined>
    <meta:user-defined meta:name="DCTERMS.W3CDTF/OVERHEIDop.jaargang">2023</meta:user-defined>
    <meta:user-defined meta:name="OVERHEIDop.publicationIssue">405483</meta:user-defined>
    <meta:user-defined meta:name="OVERHEIDop.GmbID/DC.identifier">gmb-2023-405483</meta:user-defined>
    <meta:user-defined meta:name="OVERHEIDop.versieInformatie"/>
  </office:meta>
</office:document-meta>
</file>