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nt Janszoon Ernststraat 1197 108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ent Janszoon Ernststraat 1197 1081HL Amsterdam</text:p>
            <text:p text:style-name="common-al">Omschrijving: realiseren van een derde bouwlaag ten behoeve van de woonfunctie </text:p>
            <text:p text:style-name="common-al">Datum ontvangst: 12-07-2023</text:p>
            <text:p text:style-name="common-al">Zaaknummer: Z2023-Z004665</text:p>
            <text:p text:style-name="common-al">OLO nummer: 7924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665</meta:user-defined>
    <meta:user-defined meta:name="DCTERMS.abstract">realiseren van een derde bouwlaag ten behoeve van de woonfunctie </meta:user-defined>
    <dc:language>nl</dc:language>
    <meta:user-defined meta:name="OVERHEIDop.locatietype/OVERHEIDop.gebiedsmarkering">Punt</meta:user-defined>
    <meta:user-defined meta:name="DC.title">Aanvraag omgevingsvergunning Arent Janszoon Ernststraat 1197 1081HL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81</meta:user-defined>
    <meta:user-defined meta:name="OVERHEIDop.GmbID/DC.identifier">gmb-2023-405481</meta:user-defined>
    <meta:user-defined meta:name="OVERHEIDop.versieInformatie"/>
  </office:meta>
</office:document-meta>
</file>