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bouwing en kapverhoging aan Sint Odulfstraat 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0 Sint Odulfstraat 5 te Wijk aan Zee, </text:span>
                </text:span>
                <text:span text:style-name="nadrukcur">verbouwing en kapverhoging, ontvangen op 12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8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0 </meta:user-defined>
    <dc:language>nl</dc:language>
    <meta:user-defined meta:name="OVERHEIDop.locatietype/OVERHEIDop.gebiedsmarkering">Adres</meta:user-defined>
    <meta:user-defined meta:name="DC.title">Aanvraag vergunning voor een verbouwing en kapverhoging aan Sint Odulfstraat 5 te Wijk aan Ze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80</meta:user-defined>
    <meta:user-defined meta:name="OVERHEIDop.GmbID/DC.identifier">gmb-2023-405480</meta:user-defined>
    <meta:user-defined meta:name="OVERHEIDop.versieInformatie"/>
  </office:meta>
</office:document-meta>
</file>