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van de begane grond naar wonen aan de Zwaanstraat 26-28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61 de Zwaanstraat 26-28 te Wijk aan Zee, </text:span>
                </text:span>
                <text:span text:style-name="nadrukcur">wijzigen functie begane grond naar wonen, ontvangen op 13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7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7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161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wijzigen van de functie van de begane grond naar wonen aan de Zwaanstraat 26-28 te Wijk aan Ze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79</meta:user-defined>
    <meta:user-defined meta:name="OVERHEIDop.GmbID/DC.identifier">gmb-2023-405479</meta:user-defined>
    <meta:user-defined meta:name="OVERHEIDop.versieInformatie"/>
  </office:meta>
</office:document-meta>
</file>