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heffing voorwerp op of aan de weg </text:p>
      <text:section text:name="zakelijke-mededeling_id1-3-2" text:style-name="zakelijke-mededeling">
        <text:section text:name="zakelijke-mededeling-tekst_id1-3-2-1" text:style-name="zakelijke-mededeling-tekst">
          <text:section text:name="tekst_id1-3-2-1-1" text:style-name="tekst">
            <text:p text:style-name="last-al">Op 14 september 2023 is het volgende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Verleende ontheffing voorwerp op of aan de weg Bergstraat 60 in Leerdam. Op 12 september 2023 is een ontheffing verzonden aan aanvrager voor het plaatsen van een (puin)container en een steiger van 17 oktober 2023 tot en met 31 oktober 2023.</text:span>
            <text:span text:style-name="datum">
              <text:span text:style-name="nadrukcur">De ontheffing is niet verleend voor het adres Bergstraat 60 in Leerdam, maar voor het adres Bergstraat 46 in Leerdam. </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547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7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7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7043</meta:user-defined>
    <dc:language>nl</dc:language>
    <meta:user-defined meta:name="OVERHEIDop.locatietype/OVERHEIDop.gebiedsmarkering">Adres</meta:user-defined>
    <meta:user-defined meta:name="DC.title">Rectificatie ontheffing voorwerp op of aan de weg</meta:user-defined>
    <meta:user-defined meta:name="DCTERMS.W3CDTF/DCTERMS.available">2023-09-21</meta:user-defined>
    <meta:user-defined meta:name="DCTERMS.W3CDTF/OVERHEIDop.jaargang">2023</meta:user-defined>
    <meta:user-defined meta:name="OVERHEIDop.publicationIssue">405474</meta:user-defined>
    <meta:user-defined meta:name="OVERHEIDop.GmbID/DC.identifier">gmb-2023-405474</meta:user-defined>
    <meta:user-defined meta:name="OVERHEIDop.versieInformatie"/>
  </office:meta>
</office:document-meta>
</file>