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erfafscheiding, Hoogte 15 5629T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128 </text:p>
            <text:p text:style-name="common-al"> Omschrijving: plaatsen van een erfafscheid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te 15 5629TV Eindhoven</text:p>
              </text:list-item>
            </text:list>
            <text:p text:style-name="common-al"> Datum ontvangst: 18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47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7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7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128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Ingediende aanvraag omgevingsvergunning: plaatsen van een erfafscheiding, Hoogte 15 5629TV Eindhov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473</meta:user-defined>
    <meta:user-defined meta:name="OVERHEIDop.GmbID/DC.identifier">gmb-2023-405473</meta:user-defined>
    <meta:user-defined meta:name="OVERHEIDop.versieInformatie"/>
  </office:meta>
</office:document-meta>
</file>