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laan 39, 2361SG Warmond, het plaatsen van isolerende rolschermen op de begane grond en 1e verdieping (voorzijde woning). Kenmerk Z2023-00000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isolerende rolschermen op de begane grond en 1e verdieping (voorzijde woning).</text:p>
            <text:p text:style-name="common-al"/>
            <text:p text:style-name="common-al">
            <text:span text:style-name="nadrukcur">Datum ontvangst:</text:span>16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547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97</meta:user-defined>
    <dc:language>nl</dc:language>
    <meta:user-defined meta:name="OVERHEIDop.locatietype/OVERHEIDop.gebiedsmarkering">Punt</meta:user-defined>
    <meta:user-defined meta:name="DC.title">Nieuwe aanvraag omgevingsvergunning, Beatrixlaan 39, 2361SG Warmond, het plaatsen van isolerende rolschermen op de begane grond en 1e verdieping (voorzijde woning). Kenmerk Z2023-00000697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470</meta:user-defined>
    <meta:user-defined meta:name="OVERHEIDop.GmbID/DC.identifier">gmb-2023-405470</meta:user-defined>
    <meta:user-defined meta:name="OVERHEIDop.versieInformatie"/>
  </office:meta>
</office:document-meta>
</file>