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verkiezingsreclame Haarlemmermee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aarlemmermeer,</text:p>
            <text:p text:style-name="al"/>
            <text:p text:style-name="al">Gelet op artikel 6.1, derde lid, van de Verordening fysiek domein,</text:p>
            <text:p text:style-name="al"/>
            <text:p text:style-name="al">
            <text:span text:style-name="nadrukvet">OVERWEGENDE</text:span>
          </text:p>
            <text:p text:style-name="al"/>
            <text:p text:style-name="al">dat het wenselijk is om nadere regels op te stellen voor verkiezingsreclame,</text:p>
            <text:p text:style-name="al"/>
            <text:p text:style-name="al">
            <text:span text:style-name="nadrukvet">BESLUITEN</text:span>
          </text:p>
            <text:p text:style-name="al"/>
            <text:p text:style-name="al">vast te stellen de ‘Nadere regels verkiezingsreclame Haarlemmermeer 2023’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</text:p>
            <text:p text:style-name="al">Sandwichbord: een dubbelzijdig reclamebord dat bestaat uit twee aan elkaar verbonden reclameborden van maximaal A0-formaat.</text:p>
            <text:p text:style-name="al"/>
            <text:p text:style-name="al">Verkiezingen: verkiezingen van de leden van het Europees Parlement, de Tweede Kamer, provinciale staten, de gemeenteraad en het algemeen bestuur van het waterschap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Uitzondering op de vergunningplicht</text:p>
            <text:p text:style-name="al">Het verbod in artikel 6.1, eerste lid, van de Verordening fysiek domein geldt niet voor het maken van verkiezingsreclame via sandwichborden als voldaan wordt aan de volgende voorwaarden:</text:p>
            <text:list text:style-name="id1-3-2-2-2-3">
              <text:list-item text:style-override="id1-3-2-2-2-3-1">
                <text:number>a.</text:number>
                <text:p text:style-name="al">sandwichborden mogen uitsluitend geplaatst worden rondom lantaarnpalen binnen de bebouwde kom;</text:p>
              </text:list-item>
              <text:list-item text:style-override="id1-3-2-2-2-3-2">
                <text:number>b.</text:number>
                <text:p text:style-name="al">sandwichborden mogen geplaatst worden vanaf drie weken voor de dag van de verkiezingen tot en met één week na de dag van de verkiezingen;</text:p>
              </text:list-item>
              <text:list-item text:style-override="id1-3-2-2-2-3-3">
                <text:number>c.</text:number>
                <text:p text:style-name="al">per lantaarnpaal mag maximaal één sandwichbord worden geplaatst;</text:p>
              </text:list-item>
              <text:list-item text:style-override="id1-3-2-2-2-3-4">
                <text:number>d.</text:number>
                <text:p text:style-name="al">binnen een afstand van 25 meter vanaf rotondes, kruisingen of splitsingen mogen geen sandwichborden worden geplaatst;</text:p>
              </text:list-item>
              <text:list-item text:style-override="id1-3-2-2-2-3-5">
                <text:number>e.</text:number>
                <text:p text:style-name="al">sandwichborden mogen niet geplaatst worden op middenbermen of middengeleiders;</text:p>
              </text:list-item>
              <text:list-item text:style-override="id1-3-2-2-2-3-6">
                <text:number>f.</text:number>
                <text:p text:style-name="al">sandwichborden mogen geen gevaar of hinder opleveren voor het verkeer op de weg;</text:p>
              </text:list-item>
              <text:list-item text:style-override="id1-3-2-2-2-3-7">
                <text:number>g.</text:number>
                <text:p text:style-name="al">sandwichborden dienen van deugdelijke kwaliteit te zijn en zodanig te worden bevestigd dat deze niet los kunnen raken van en geen schade veroorzaken aan de lantaarnpal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de dag na de dag waarop het op de voorgeschreven wijze is bekendgemaak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Nadere regels verkiezingsreclame Haarlemmermeer 2023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546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46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46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Verordening fysiek domein gemeente Haarlemmermeer 2023]|[https://lokaleregelgeving.overheid.nl/CVDR687045/1</meta:user-defined>
    <meta:user-defined meta:name="DCTERMS.alternative">Nadere regels verkiezingsreclame Haarlemmermeer 2023</meta:user-defined>
    <dc:language>nl</dc:language>
    <meta:user-defined meta:name="OVERHEIDop.locatietype/OVERHEIDop.gebiedsmarkering">Gemeente</meta:user-defined>
    <meta:user-defined meta:name="DC.title">Nadere regels verkiezingsreclame Haarlemmermeer 2023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463</meta:user-defined>
    <meta:user-defined meta:name="OVERHEIDop.betreftRegeling">CVDR700927_1</meta:user-defined>
    <meta:user-defined meta:name="xs:date/OVERHEIDop.startdatum">2023-09-22</meta:user-defined>
    <meta:user-defined meta:name="OVERHEIDop.GmbID/DC.identifier">gmb-2023-405463</meta:user-defined>
    <meta:user-defined meta:name="OVERHEIDop.versieInformatie"/>
  </office:meta>
</office:document-meta>
</file>