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ijzigingen op de verleende omgevingsvergunning, Julianastraat 3, 3A, 5 en 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ulianastraat 3, 3A, 5 en 5A  te Venlo</text:span>
          </text:p>
            <text:p text:style-name="common-al">Voor het aanbrengen van wijzigingen op de verleende omgevingsvergunning</text:p>
            <text:p text:style-name="common-al">Ontvangen op 27 augustus 2023</text:p>
            <text:p text:style-name="common-al">Kenmerk Z2023-012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46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6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6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1214</meta:user-defined>
    <meta:user-defined meta:name="DCTERMS.abstract">Betreft: Aanvraag op locatie Julianastraat 3, 3A, 5 en 5A  te Venlo</meta:user-defined>
    <dc:language>nl</dc:language>
    <meta:user-defined meta:name="OVERHEIDop.locatietype/OVERHEIDop.gebiedsmarkering">Punt</meta:user-defined>
    <meta:user-defined meta:name="DC.title">Aanvraag vergunning voor het aanbrengen van wijzigingen op de verleende omgevingsvergunning, Julianastraat 3, 3A, 5 en 5A  te Venlo</meta:user-defined>
    <meta:user-defined meta:name="DCTERMS.W3CDTF/DCTERMS.available">2023-09-21</meta:user-defined>
    <meta:user-defined meta:name="DCTERMS.W3CDTF/OVERHEIDop.jaargang">2023</meta:user-defined>
    <meta:user-defined meta:name="OVERHEIDop.publicationIssue">405461</meta:user-defined>
    <meta:user-defined meta:name="OVERHEIDop.GmbID/DC.identifier">gmb-2023-405461</meta:user-defined>
    <meta:user-defined meta:name="OVERHEIDop.versieInformatie"/>
  </office:meta>
</office:document-meta>
</file>