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1 in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mobiel breken bouw- en sloopafval</text:p>
            <text:p text:style-name="common-al">Op 30 augustus 2023 is er een melding in het kader van Besluit mobiel breken bouw- en sloopafval van Sinkegroep Infra B.V. ontvangen.</text:p>
            <text:p text:style-name="common-al">Het betreft een melding voor het in gebruik hebben van een mobiele puin breekinstallatie op de locatie gelegen aan de Hogelandseweg 1 in Biggekerke.</text:p>
            <text:p text:style-name="common-al">De werkzaamheden zullen plaatsvinden in de periode van 20 september 2023 tot en met 20 december 2023 en zullen maximaal 2 werkdagen duren.</text:p>
            <text:p text:style-name="common-al">De melding is geregistreerd onder de nummer Z2023-00005370.</text:p>
            <text:p text:style-name="common-al">Indien daaraan behoefte bestaat kunnen inlichtingen worden ingewonnen bij de RUD</text:p>
            <text:p text:style-name="last-al">Zeeland, telefoonnummer 0115 - 745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546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6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6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gelandseweg 1 in Biggekerk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60</meta:user-defined>
    <meta:user-defined meta:name="OVERHEIDop.GmbID/DC.identifier">gmb-2023-405460</meta:user-defined>
    <meta:user-defined meta:name="OVERHEIDop.versieInformatie"/>
  </office:meta>
</office:document-meta>
</file>