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v.m. wijziging eindtijd evenement, op grond van de Algemene Plaatselijke Verordening, op het dorpsplein en om het dorpshuis Kaj Munk aan de Schoolstraat, Leklaan en Kerklaan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21e Answester Dweilbandfestival op het dorpsplein en om het dorpshuis Kaj Munk aan de Schoolstraat, Leklaan en Kerklaan in Hansweert, op 24 september 2023 van 12:45 tot 21:00 uur;</text:p>
            <text:p text:style-name="common-al">• ontheffing te verlenen voor het in werking hebben van toestellen of geluidsapparaten en het verrichten van handelingen die voor de omgeving geluidshinder veroorzaken op het dorpsplein en om het dorpshuis Kaj Munk aan de Schoolstraat, Leklaan en Kerklaan in Hansweert, op 24 september 2023 van 12:45 tot 18:00 uur;</text:p>
            <text:p text:style-name="common-al">• ontheffing te verlenen voor het belemmeren van de bruikbaarheid van de weg: Schoolstraat, Kerklaan vanaf de Schoolstraat tot en met de IJssellaan, Leklaan met de bijbehorende parkeerterreinen en het parkeerterrein aan de Schoolstraat ter hoogte van huisnummer 2 tot en met 19 in Hansweert op 24 september 2023 van 07:00 tot 21:00 uur.</text:p>
            <text:p text:style-name="common-al"/>
            <text:p text:style-name="common-al">Verzenddatum besluit: 18 september 2023</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54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i.v.m. wijziging eindtijd evenement, op grond van de Algemene Plaatselijke Verordening, op het dorpsplein en om het dorpshuis Kaj Munk aan de Schoolstraat, Leklaan en Kerklaan in Hansweert</meta:user-defined>
    <meta:user-defined meta:name="DCTERMS.W3CDTF/DCTERMS.available">2023-09-21</meta:user-defined>
    <meta:user-defined meta:name="DCTERMS.W3CDTF/OVERHEIDop.jaargang">2023</meta:user-defined>
    <meta:user-defined meta:name="OVERHEIDop.publicationIssue">405451</meta:user-defined>
    <meta:user-defined meta:name="OVERHEIDop.GmbID/DC.identifier">gmb-2023-405451</meta:user-defined>
    <meta:user-defined meta:name="OVERHEIDop.versieInformatie"/>
  </office:meta>
</office:document-meta>
</file>