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Amsterdamsevaart,  [HLM01P04214]  Haarlem P 4214  , 0392-2023-0095954, het kappen van 12 bomen i.v.m. werkzaamheden voor realiseren nieuw treinstellenhal,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43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3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3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954</meta:user-defined>
    <meta:user-defined meta:name="DCTERMS.abstract">het kappen van 12 bomen i.v.m. werkzaamheden voor realiseren nieuw treinstellenha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Amsterdamsevaart,  [HLM01P04214]  Haarlem P 4214  , 0392-2023-0095954, het kappen van 12 bomen i.v.m. werkzaamheden voor realiseren nieuw treinstellenhal, ontvangen op 08-09-2023</meta:user-defined>
    <meta:user-defined meta:name="DCTERMS.W3CDTF/DCTERMS.available">2023-09-21</meta:user-defined>
    <meta:user-defined meta:name="DCTERMS.W3CDTF/OVERHEIDop.jaargang">2023</meta:user-defined>
    <meta:user-defined meta:name="OVERHEIDop.externeBijlage">HAARLEM_202309_GFO_ZAKEN_105053_In behandeling ...|exb-2023-44669</meta:user-defined>
    <meta:user-defined meta:name="OVERHEIDop.publicationIssue">405439</meta:user-defined>
    <meta:user-defined meta:name="OVERHEIDop.GmbID/DC.identifier">gmb-2023-405439</meta:user-defined>
    <meta:user-defined meta:name="OVERHEIDop.versieInformatie"/>
  </office:meta>
</office:document-meta>
</file>