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(regulier) voor het plaatsen van een GSM-R mast t.b.v. ERTMS  - kadastraal bekend als gemeente Grijpskerk, sectie E, nummer 3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september 2023 een besluit genomen op de aanvraag met zaaknummer 2023002894 voor het plaatsen van een GSM-R mast t.b.v. ERTMS  op locatie kadastraal bekend als gemeente Grijpskerk, sectie E,</text:p>
            <text:p text:style-name="common-al">nummer 3339. De vergunning is verleend. Het besluit betreft de volgende onderdelen:</text:p>
            <text:p text:style-name="common-al">
            
          </text:p>
            <text:p text:style-name="common-al">Bouwen</text:p>
            <text:p text:style-name="common-al">Ruimtelijke ordening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4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2894</meta:user-defined>
    <dc:language>nl</dc:language>
    <meta:user-defined meta:name="OVERHEIDop.locatietype/OVERHEIDop.gebiedsmarkering">Perceel</meta:user-defined>
    <meta:user-defined meta:name="DC.title">Kennisgeving besluit op aanvraag Omgevingsvergunning (regulier) voor het plaatsen van een GSM-R mast t.b.v. ERTMS  - kadastraal bekend als gemeente Grijpskerk, sectie E, nummer 3339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36</meta:user-defined>
    <meta:user-defined meta:name="OVERHEIDop.GmbID/DC.identifier">gmb-2023-405436</meta:user-defined>
    <meta:user-defined meta:name="OVERHEIDop.versieInformatie"/>
  </office:meta>
</office:document-meta>
</file>