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andweerdsweg 48 te Deventer nabij de ingang van de woning, kenmerk: 18673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andweerdsweg 4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andweerdsweg 4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Zandweerdsweg 4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4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Zandweerdsweg 4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andweerdsweg 48 te Deventer nabij de ingang van de woning, kenmerk: 186730-2023</meta:user-defined>
    <meta:user-defined meta:name="DCTERMS.W3CDTF/DCTERMS.available">2023-09-28</meta:user-defined>
    <meta:user-defined meta:name="OVERHEIDop.externeBijlage">Bijlage vkb Zandweerdsweg 48 Deventer|exb-2023-44663</meta:user-defined>
    <meta:user-defined meta:name="DCTERMS.W3CDTF/OVERHEIDop.jaargang">2023</meta:user-defined>
    <meta:user-defined meta:name="OVERHEIDop.publicationIssue">405430</meta:user-defined>
    <meta:user-defined meta:name="OVERHEIDop.GmbID/DC.identifier">gmb-2023-405430</meta:user-defined>
    <meta:user-defined meta:name="OVERHEIDop.versieInformatie"/>
  </office:meta>
</office:document-meta>
</file>