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10, 3989 NZ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een aanvraag omgevingsvergunning (regulier) ontvangen voor het perceel Ossenwaard 10, 3989 NZ Ossenwaard. De aanvraag is geregistreerd onder zaaknummer OVR-2023-003149. De aanvraag betreft het handelen in strijd met regels ruimtelijke ordening voor bewoning kantoor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4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149</meta:user-defined>
    <meta:user-defined meta:name="DCTERMS.abstract">Projectomschrijving: Tijdelijke bewoning persgebouw, Toelichting: -</meta:user-defined>
    <dc:language>nl</dc:language>
    <meta:user-defined meta:name="OVERHEIDop.locatietype/OVERHEIDop.gebiedsmarkering">Punt</meta:user-defined>
    <meta:user-defined meta:name="DC.title">Ingekomen aanvraag omgevingsvergunning Ossenwaard 10, 3989 NZ Ossenwa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15</meta:user-defined>
    <meta:user-defined meta:name="OVERHEIDop.GmbID/DC.identifier">gmb-2023-405415</meta:user-defined>
    <meta:user-defined meta:name="OVERHEIDop.versieInformatie"/>
  </office:meta>
</office:document-meta>
</file>