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ingel 6 Hoogezand, Geweigerde omgevingsvergunning (reguliere procedure) Z2023-004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ethovensingel 6, 9603 AV Hoogezand, voor het plaatsen van zonnepanelen aan de westgevel van de woning, 15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41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1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1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ethovensingel 6 Hoogezand, Geweigerde omgevingsvergunning (reguliere procedure) Z2023-004720</meta:user-defined>
    <meta:user-defined meta:name="DCTERMS.W3CDTF/DCTERMS.available">2023-09-21</meta:user-defined>
    <meta:user-defined meta:name="DCTERMS.W3CDTF/OVERHEIDop.jaargang">2023</meta:user-defined>
    <meta:user-defined meta:name="OVERHEIDop.publicationIssue">405410</meta:user-defined>
    <meta:user-defined meta:name="OVERHEIDop.GmbID/DC.identifier">gmb-2023-405410</meta:user-defined>
    <meta:user-defined meta:name="OVERHEIDop.versieInformatie"/>
  </office:meta>
</office:document-meta>
</file>