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 3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Voorstraat 32, het organiseren van Town of Terror (voorheen spokentocht) op 27 oktober 2023 van 17:00 uur tot 01:30 uur en 28 oktober 2023 van 13:30 tot 01:30 uur (besluit is verzonden op 19 septem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54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526</meta:user-defined>
    <dc:language>nl</dc:language>
    <meta:user-defined meta:name="OVERHEIDop.locatietype/OVERHEIDop.gebiedsmarkering">Adres</meta:user-defined>
    <meta:user-defined meta:name="DC.title">Evenementenvergunning Voorstraat 32 te Koll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409</meta:user-defined>
    <meta:user-defined meta:name="OVERHEIDop.GmbID/DC.identifier">gmb-2023-405409</meta:user-defined>
    <meta:user-defined meta:name="OVERHEIDop.versieInformatie"/>
  </office:meta>
</office:document-meta>
</file>