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mo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evenementen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wandelevenement Amortocht op 7 en 8 oktober 2023 van 8.00 tot 17.00 uur met startpunt het theehuis De Lemelerberg, Kerkweg 32, Lemel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540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0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Amortoch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00</meta:user-defined>
    <meta:user-defined meta:name="OVERHEIDop.GmbID/DC.identifier">gmb-2023-405400</meta:user-defined>
    <meta:user-defined meta:name="OVERHEIDop.versieInformatie"/>
  </office:meta>
</office:document-meta>
</file>