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bezoldigd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impelveld;</text:p>
            <text:p text:style-name="al"/>
            <text:p text:style-name="al">gelet op artikel 231 lid 2 sub c, d, e, van de Gemeentewet en artikel 1 lid 2.</text:p>
            <text:p text:style-name="al">Ambtenarenwet 2017, artikel 1 lid 2 en Uitvoeringsbesluit Ambtenarenwet 2017, artikel 2 onder b en c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Gelet op artikel 231 lid 2 sub c, van de Gemeentewet aan te stellen tot onbezoldigd ambtenaar: de directeur van Mandaat B.V. (handelend onder de naam Cannock Chase Public);</text:p>
              </text:list-item>
              <text:list-item text:style-override="id1-3-2-2-1-2-2">
                <text:number>•</text:number>
                <text:p text:style-name="al">Gelet op artikel 231 lid 2 sub d, van de Gemeentewet aan te stellen tot onbezoldigd ambtenaar der gemeentelijke belastingen: de medewerkers van Mandaat B.V. (handelend onder de naam Cannock Chase Public) die belast zijn met de heffing en invordering van gemeentelijke belastingen;</text:p>
              </text:list-item>
              <text:list-item text:style-override="id1-3-2-2-1-2-3">
                <text:number>•</text:number>
                <text:p text:style-name="al">Gelet op artikel 231 lid 2 sub e, van de Gemeentewet aan te stellen tot onbezoldigd ambtenaar der gemeentelijke belastingen en aan te wijzen als belastingdeurwaarder: de medewerkers van Mandaat B.V. (handelend onder de naam Cannock Chase Public), die belast zijn met deurwaarderswerkzaamhed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.d. 5 september 2023 te Simpelveld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erzonden op: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de Burgemeester en Wethouders van Simpelveld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evrouw H.F. van Breugel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evrouw S.C.J. Schee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539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Simpel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4-01</meta:user-defined>
    <meta:user-defined meta:name="DC.source">artikel 1, tweede lid, van de Ambtenarenwet 2017]|[1.0:c:BWBR0001947&amp;artikel=1&amp;lid=2&amp;g=2022-08-01</meta:user-defined>
    <meta:user-defined meta:name="DC.source">artikel 2 van het Uitvoeringsbesluit Ambtenarenwet 2017]|[1.0:c:BWBR0042692&amp;artikel=2&amp;g=2022-12-22</meta:user-defined>
    <meta:user-defined meta:name="OVERHEIDop.referentienummer">10030766</meta:user-defined>
    <dc:language>nl</dc:language>
    <meta:user-defined meta:name="OVERHEIDop.locatietype/OVERHEIDop.gebiedsmarkering">Gemeente</meta:user-defined>
    <meta:user-defined meta:name="DC.title">Aanwijzingsbesluit onbezoldigd ambtenaa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397</meta:user-defined>
    <meta:user-defined meta:name="OVERHEIDop.GmbID/DC.identifier">gmb-2023-405397</meta:user-defined>
    <meta:user-defined meta:name="OVERHEIDop.versieInformatie"/>
  </office:meta>
</office:document-meta>
</file>