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op de 1e verdieping, Strijpsestraat 190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26 </text:p>
            <text:p text:style-name="common-al"> Omschrijving: realiseren van een dakopbouw op de 1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90 5616GW Eindhoven</text:p>
              </text:list-item>
            </text:list>
            <text:p text:style-name="common-al"> Datum ontvangst: 18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39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9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9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26</meta:user-defined>
    <meta:user-defined meta:name="DCTERMS.abstract">realiseren van een dakopbouw op de 1e verdieping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op de 1e verdieping, Strijpsestraat 190 5616GW Eindhov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95</meta:user-defined>
    <meta:user-defined meta:name="OVERHEIDop.GmbID/DC.identifier">gmb-2023-405395</meta:user-defined>
    <meta:user-defined meta:name="OVERHEIDop.versieInformatie"/>
  </office:meta>
</office:document-meta>
</file>