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oerenweg 3, 4301SG Zierikzee   - het verbouwen van woning en schuur, toevoegen glazen tussenlid verbinding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woning en schuur, toevoegen glazen tussenlid verbinding woning en schuurZaaknummer: 975574Datum indiening: 18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538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57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Boerenweg 3, 4301SG Zierikzee   - het verbouwen van woning en schuur, toevoegen glazen tussenlid verbinding woning en schuu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88</meta:user-defined>
    <meta:user-defined meta:name="OVERHEIDop.GmbID/DC.identifier">gmb-2023-405388</meta:user-defined>
    <meta:user-defined meta:name="OVERHEIDop.versieInformatie"/>
  </office:meta>
</office:document-meta>
</file>