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Nachtegaalweg VI</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kennis van het feit dat zij een bestemmingsplan voorbereiden voor het plangebied Nachtegaalweg 17 in Kootwijkerbroek. Het is de bedoeling om realisering van vijf vrijstaande woningen mogelijk te maken.</text:p>
            <text:p text:style-name="common-al">Op grond van artikel 1.3.1, tweede lid van het Bro wordt hier gemeld dat er <text:span text:style-name="nadrukcur">op dit moment</text:span> geen stukken ter inzage liggen en dat er over het pla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3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bestemmingsplan Nachtegaalweg VI</meta:user-defined>
    <meta:user-defined meta:name="DCTERMS.W3CDTF/DCTERMS.available">2023-09-21</meta:user-defined>
    <meta:user-defined meta:name="DCTERMS.W3CDTF/OVERHEIDop.jaargang">2023</meta:user-defined>
    <meta:user-defined meta:name="OVERHEIDop.publicationIssue">405385</meta:user-defined>
    <meta:user-defined meta:name="OVERHEIDop.GmbID/DC.identifier">gmb-2023-405385</meta:user-defined>
    <meta:user-defined meta:name="OVERHEIDop.versieInformatie"/>
  </office:meta>
</office:document-meta>
</file>