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Busselterweg 23, 7973 K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gebruik van twee stacaravans tijdens de verbouw, ontvangstdatum 06-09-2023, zaaknummer 2023-0181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38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Busselterweg 23, 7973 KN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84</meta:user-defined>
    <meta:user-defined meta:name="OVERHEIDop.GmbID/DC.identifier">gmb-2023-405384</meta:user-defined>
    <meta:user-defined meta:name="OVERHEIDop.versieInformatie"/>
  </office:meta>
</office:document-meta>
</file>