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Hesselterdwarsweg 3, 7971 P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ligboxenstal en verlengen kapschuur, ontvangstdatum 06-09-2023, zaaknummer 2023-01808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37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Hesselterdwarsweg 3, 7971 PR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73</meta:user-defined>
    <meta:user-defined meta:name="OVERHEIDop.GmbID/DC.identifier">gmb-2023-405373</meta:user-defined>
    <meta:user-defined meta:name="OVERHEIDop.versieInformatie"/>
  </office:meta>
</office:document-meta>
</file>