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➢" text:level="1">
        <style:list-level-properties text:min-label-width="10mm"/>
      </text:list-level-style-bullet>
    </text:list-style>
    <text:list-style style:name="id1-3-2-1-1-1-1">
      <text:list-level-style-bullet text:bullet-char="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Paaslandweg 6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 ➢</text:number>
                <text:p text:style-name="al">
                <text:span text:style-name="nadrukondlijn">Aanvraag omgevingsvergunning reguliere procedure</text:span>
              </text:p>
              </text:list-item>
            </text:list>
            <text:p text:style-name="common-al">
            <text:span text:style-name="nadrukvet">Aanvraag vergunning voor het uitbreiden van de woning (wijziging op eerdere vergunning0 aan de Paaslandweg 6 (zaaknr. 2023.0058).</text:span>
          </text:p>
            <text:p text:style-name="common-al">De gemeente Schiermonnikoog heeft een aanvraag voor een omgevingsvergunning ontvangen. De vergunning is aangevraagd voor uitbreiden van de woning (wijziging op eerdere vergunning aan de Paaslandweg 6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4-10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536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Paaslandweg 6 te Schiermonnikoo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67</meta:user-defined>
    <meta:user-defined meta:name="OVERHEIDop.GmbID/DC.identifier">gmb-2023-405367</meta:user-defined>
    <meta:user-defined meta:name="OVERHEIDop.versieInformatie"/>
  </office:meta>
</office:document-meta>
</file>