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165) Gerrit Jan vd Veenstraat 47 Leidschendam plaatsen van een hybride warmtepomp (buite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hybride warmtepomp (buitenuni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3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5165) Gerrit Jan vd Veenstraat 47 Leidschendam plaatsen van een hybride warmtepomp (buitenunit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64</meta:user-defined>
    <meta:user-defined meta:name="OVERHEIDop.GmbID/DC.identifier">gmb-2023-405364</meta:user-defined>
    <meta:user-defined meta:name="OVERHEIDop.versieInformatie"/>
  </office:meta>
</office:document-meta>
</file>