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. Marcusstraat 5 (AEL00-M-198)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september 2023 met zaaknummer <text:span text:style-name="nadrukvet">Z2023-00000951</text:span> voor het slopen tbv renovatie werkzaamheden op de locatie<text:span text:style-name="nadrukvet"> St. Marcusstraat 5 (AEL00-M-198) in Zuiddorpe.</text:span></text:p>
            <text:p text:style-name="common-al">De sloopmelding is op 19 sept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536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6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6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51</meta:user-defined>
    <meta:user-defined meta:name="DCTERMS.abstract">RX-ACTIMLD - St. Marcusstraat 5 (AEL00-M-198) in Zuiddorpe</meta:user-defined>
    <dc:language>nl</dc:language>
    <meta:user-defined meta:name="OVERHEIDop.locatietype/OVERHEIDop.gebiedsmarkering">Punt</meta:user-defined>
    <meta:user-defined meta:name="DC.title">Sloopmelding - St. Marcusstraat 5 (AEL00-M-198) in Zuiddorp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5363</meta:user-defined>
    <meta:user-defined meta:name="OVERHEIDop.GmbID/DC.identifier">gmb-2023-405363</meta:user-defined>
    <meta:user-defined meta:name="OVERHEIDop.versieInformatie"/>
  </office:meta>
</office:document-meta>
</file>