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rhoenweg 22, 7971 D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uitbreiden woonhuis, ontvangstdatum 01-09-2023, zaaknummer 2023-0177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5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rhoenweg 22, 7971 DL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56</meta:user-defined>
    <meta:user-defined meta:name="OVERHEIDop.GmbID/DC.identifier">gmb-2023-405356</meta:user-defined>
    <meta:user-defined meta:name="OVERHEIDop.versieInformatie"/>
  </office:meta>
</office:document-meta>
</file>