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bouwplaats inrichting, op het grasveld tegenover Huibert Pootstraat/Potgieter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p het grasveld tegenover Huibert Pootstraat/Potgieterstraat </text:p>
                <text:p text:style-name="al">Omschrijving : plaatsen van een tijdelijke bouwplaats inrichting (tot 21 augustus 2024) ten behoeve van het vervangen van oude gasleidingen </text:p>
                <text:p text:style-name="al">Zaaknummer : Z/2023/421678 </text:p>
                <text:p text:style-name="al">Bekendmakingsdatum: 13 september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535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5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5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3/42167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, plaatsen van een tijdelijke bouwplaats inrichting, op het grasveld tegenover Huibert Pootstraat/Potgieterstraat, te Heemskerk.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5354</meta:user-defined>
    <meta:user-defined meta:name="OVERHEIDop.GmbID/DC.identifier">gmb-2023-405354</meta:user-defined>
    <meta:user-defined meta:name="OVERHEIDop.versieInformatie"/>
  </office:meta>
</office:document-meta>
</file>