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Koningin Wilhelminalaan 80, 8382 G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kapel (achtergevel), ontvangstdatum 01-09-2023, zaaknummer 2023-01780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534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4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4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rederiksoord, Koningin Wilhelminalaan 80, 8382 GD,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47</meta:user-defined>
    <meta:user-defined meta:name="OVERHEIDop.GmbID/DC.identifier">gmb-2023-405347</meta:user-defined>
    <meta:user-defined meta:name="OVERHEIDop.versieInformatie"/>
  </office:meta>
</office:document-meta>
</file>