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opbouw aan de achterzijde van de woning op de locatie Miep Giesstraat 15, 3417 CW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omgevingsvergunning:</text:p>
            <text:p text:style-name="common-al">- Bouwen;</text:p>
            <text:p text:style-name="common-al">verleend voor de locatie Miep Giesstraat 15, 3417 CW Montfoort met OLO nummer 7960189 en zaaknummer 218070. De omgevingsvergunning is op 14 sept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1807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1807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53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opbouw aan de achterzijde van de woning op de locatie Miep Giesstraat 15, 3417 CW Montfoort</meta:user-defined>
    <meta:user-defined meta:name="DCTERMS.W3CDTF/DCTERMS.available">2023-09-21</meta:user-defined>
    <meta:user-defined meta:name="DCTERMS.W3CDTF/OVERHEIDop.jaargang">2023</meta:user-defined>
    <meta:user-defined meta:name="OVERHEIDop.publicationIssue">405345</meta:user-defined>
    <meta:user-defined meta:name="OVERHEIDop.GmbID/DC.identifier">gmb-2023-405345</meta:user-defined>
    <meta:user-defined meta:name="OVERHEIDop.versieInformatie"/>
  </office:meta>
</office:document-meta>
</file>