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15, 8382 C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erblijfsruimte, ontvangstdatum 01-09-2023, zaaknummer 2023-0178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34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15, 8382 CE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42</meta:user-defined>
    <meta:user-defined meta:name="OVERHEIDop.GmbID/DC.identifier">gmb-2023-405342</meta:user-defined>
    <meta:user-defined meta:name="OVERHEIDop.versieInformatie"/>
  </office:meta>
</office:document-meta>
</file>