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- Werengouw 8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Amsterdam bekend dat zij een melding ingevolge het Besluit mobiel breken bouw- en sloopafval heeft ontvangen.</text:p>
            <text:p text:style-name="common-al">De melding betreft het breken van 1400 ton gemengd menggranulaat in de periode van 4 oktober 2023 tot 4 januari 2024 gedurende een periode van maximaal een vijftal breekdagen. Melder: Van der Bel Recycling b.v. Ontvangstdatum melding: 19 september 2023 Zaaknummer: 12256683</text:p>
            <text:p text:style-name="common-al">Tegen deze melding kan geen bezwaar worden gemaakt. Heeft u een vraag over deze zaak dan kunt u gebruik maken van <text:a xlink:href="https://mozardloket.odnzkg.nl/mozard/!suite09.scherm1089?mWfr=556" xlink:type="simple">dit webformulier</text:a>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655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34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3655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mobiel puinbreken- Werengouw 83, Amster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40</meta:user-defined>
    <meta:user-defined meta:name="OVERHEIDop.GmbID/DC.identifier">gmb-2023-405340</meta:user-defined>
    <meta:user-defined meta:name="OVERHEIDop.versieInformatie"/>
  </office:meta>
</office:document-meta>
</file>