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Noorddammerweg 15, 1424NV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heeft op het besluit genomen om de omgevingsvergunning in te trekken voor locatie Noorddammerweg 15, 1424NV De Kwakel. De intrekking is geregistreerd onder zaaknummer Z2023-00000074.</text:p>
            <text:p text:style-name="common-al">De ingetrokken vergunning betreft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De termijn voor het indienen van een bezwaar eindigt op 2 november 2023. Voor meer informatie over de procedure kunt u contact opnemen via info@duoplus.nl of telefoonnummer (0297) 51 32 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0533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3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3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074</meta:user-defined>
    <meta:user-defined meta:name="DCTERMS.abstract">Uithoorn verzoek ingetrokken Z2023-00000074 wijzigen bestemming woning</meta:user-defined>
    <dc:language>nl</dc:language>
    <meta:user-defined meta:name="OVERHEIDop.locatietype/OVERHEIDop.gebiedsmarkering">Punt</meta:user-defined>
    <meta:user-defined meta:name="DC.title">Kennisgeving intrekking Omgevingsvergunning Noorddammerweg 15, 1424NV De Kwakel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337</meta:user-defined>
    <meta:user-defined meta:name="OVERHEIDop.GmbID/DC.identifier">gmb-2023-405337</meta:user-defined>
    <meta:user-defined meta:name="OVERHEIDop.versieInformatie"/>
  </office:meta>
</office:document-meta>
</file>