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aanleggen van dammen en taluds op locatie Beijerscheweg 12, 2821 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3 een besluit genomen op de reguliere aanvraag met zaaknummer 19311099005 voor een aanvraag omgevingsvergunning voor het aanleggen van dammen en natuurvriendelijke oevers in de polder Het Beijersche nabij Beijerscheweg 12, 2821 NG Stolwijk . De vergunningsaanvraag is buiten behandeling gelaten.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33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3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3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99005</meta:user-defined>
    <meta:user-defined meta:name="DCTERMS.abstract">Buiten behandeling laten aanvraag omgevingsvergunning natuurinrichting polder Het Beijersche in Stolwijk</meta:user-defined>
    <dc:language>nl</dc:language>
    <meta:user-defined meta:name="OVERHEIDop.locatietype/OVERHEIDop.gebiedsmarkering">Punt</meta:user-defined>
    <meta:user-defined meta:name="DC.title">Kennisgeving besluit op aanvraag voor een aanvraag beschikking regulier behandelen voor het aanleggen van dammen en taluds op locatie Beijerscheweg 12, 2821 NG Stolwijk</meta:user-defined>
    <meta:user-defined meta:name="DCTERMS.W3CDTF/DCTERMS.available">2023-09-21</meta:user-defined>
    <meta:user-defined meta:name="DCTERMS.W3CDTF/OVERHEIDop.jaargang">2023</meta:user-defined>
    <meta:user-defined meta:name="OVERHEIDop.publicationIssue">405336</meta:user-defined>
    <meta:user-defined meta:name="OVERHEIDop.GmbID/DC.identifier">gmb-2023-405336</meta:user-defined>
    <meta:user-defined meta:name="OVERHEIDop.versieInformatie"/>
  </office:meta>
</office:document-meta>
</file>